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2979in" style:use-optimal-row-height="false"/>
    </style:style>
    <style:style style:name="TableCell7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/>
      <style:text-properties style:font-name-asian="標楷體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-asian="標楷體"/>
    </style:style>
    <style:style style:name="TableRow89" style:family="table-row">
      <style:table-row-properties style:min-row-height="0.2972in" style:use-optimal-row-height="false"/>
    </style:style>
    <style:style style:name="P90" style:parent-style-name="內文" style:family="paragraph">
      <style:paragraph-properties style:snap-to-layout-grid="false" fo:line-height="0.1666in"/>
      <style:text-properties style:font-name-asian="標楷體"/>
    </style:style>
    <style:style style:name="P91" style:parent-style-name="內文" style:family="paragraph">
      <style:paragraph-properties style:snap-to-layout-grid="false" fo:line-height="150%"/>
      <style:text-properties style:font-name-asian="標楷體"/>
    </style:style>
    <style:style style:name="P92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9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100" style:family="table-row">
      <style:table-row-properties style:min-row-height="0.45in" style:use-optimal-row-height="false"/>
    </style:style>
    <style:style style:name="TableCell10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  <style:text-properties style:font-name-asian="標楷體"/>
    </style:style>
    <style:style style:name="P111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9361in" style:use-optimal-row-height="false"/>
    </style:style>
    <style:style style:name="TableCell1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2458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bottom="0.05in" fo:line-height="0.2361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3229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/>
      <style:text-properties style:font-name-asian="標楷體"/>
    </style:style>
    <style:style style:name="P18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/>
    </style:style>
    <style:style style:name="TableRow207" style:family="table-row">
      <style:table-row-properties style:min-row-height="0.327in" style:use-optimal-row-height="false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22in"/>
      <style:text-properties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-asian="標楷體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TableRow222" style:family="table-row">
      <style:table-row-properties style:min-row-height="0.4805in" style:use-optimal-row-height="false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  <style:text-properties style:font-name-asian="標楷體"/>
    </style:style>
    <style:style style:name="P2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777in"/>
      <style:text-properties style:font-name-asian="標楷體"/>
    </style:style>
    <style:style style:name="TableRow237" style:family="table-row">
      <style:table-row-properties style:min-row-height="0.3361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  <style:text-properties style:font-name-asian="標楷體"/>
    </style:style>
    <style:style style:name="TableRow248" style:family="table-row">
      <style:table-row-properties style:min-row-height="0.3694in" style:use-optimal-row-height="false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right="0.1666in"/>
      <style:text-properties style:font-name-asian="標楷體"/>
    </style:style>
    <style:style style:name="P256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57" style:family="table-row">
      <style:table-row-properties style:min-row-height="0.4166in" style:use-optimal-row-height="false"/>
    </style:style>
    <style:style style:name="TableCell258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line-height="0.2083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fo:text-align="end" fo:margin-top="0.125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6pt"/>
    </style:style>
    <style:style style:name="T278" style:parent-style-name="預設段落字型" style:family="text">
      <style:text-properties style:font-name-asian="標楷體" style:font-size-complex="16pt"/>
    </style:style>
    <style:style style:name="T279" style:parent-style-name="預設段落字型" style:family="text">
      <style:text-properties style:font-name-asian="標楷體" style:font-size-complex="16pt"/>
    </style:style>
    <style:style style:name="T28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6pt"/>
    </style:style>
    <style:style style:name="T28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6pt"/>
    </style:style>
    <style:style style:name="T28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6pt"/>
    </style:style>
    <style:style style:name="TableRow286" style:family="table-row">
      <style:table-row-properties style:min-row-height="1.0222in" style:use-optimal-row-height="false"/>
    </style:style>
    <style:style style:name="TableCell28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4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<text:span text:style-name="T41">□</text:span><text:span text:style-name="T42">A.</text:span><text:span text:style-name="T43">于故校長野聲獎學金</text:span></text:p>
            <text:p text:style-name="P44"><text:span text:style-name="T45">□</text:span><text:span text:style-name="T46">B.</text:span><text:span text:style-name="T47">孔祥熙院長清寒獎學金</text:span></text:p>
            <text:p text:style-name="P48"><text:span text:style-name="T49">□</text:span><text:span text:style-name="T50">C.</text:span><text:span text:style-name="T51">劉清章、羅不夫婦清寒獎學金</text:span></text:p>
            <text:p text:style-name="P52"><text:span text:style-name="T53">□</text:span><text:span text:style-name="T54">D.</text:span><text:span text:style-name="T55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6">
            <text:p text:style-name="P57"><text:span text:style-name="T58">□</text:span><text:span text:style-name="T59">E.</text:span><text:span text:style-name="T60">旅美華人</text:span><text:span text:style-name="T61">教友紀念于故樞機獎助學金</text:span></text:p>
            <text:p text:style-name="P62"><text:span text:style-name="T63">□</text:span><text:span text:style-name="T64">F.</text:span><text:span text:style-name="T65">伍振群先生、張遐民教授助學金</text:span></text:p>
            <text:p text:style-name="P66"><text:span text:style-name="T67">□</text:span><text:span text:style-name="T68">G.</text:span><text:span text:style-name="T6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姓<text:s/>名</text:p>
          </table:table-cell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2" table:number-rows-spanned="2">
            <text:p text:style-name="P76">學</text:p>
            <text:p text:style-name="P77">號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3">
            <text:p text:style-name="P81">手機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電子</text:p>
            <text:p text:style-name="P86">郵件</text:p>
          </table:table-cell>
          <table:covered-table-cell/>
          <table:table-cell table:style-name="TableCell87" table:number-columns-spanned="7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電話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院</text:p>
            <text:p text:style-name="P103">別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系所</text:p>
            <text:p text:style-name="P108">組別年級</text:p>
          </table:table-cell>
          <table:covered-table-cell/>
          <table:table-cell table:style-name="TableCell109" table:number-columns-spanned="5">
            <text:p text:style-name="P110"><text:s text:c="14"/>學系</text:p>
            <text:p text:style-name="P111"><text:s text:c="5"/>組</text:p>
            <text:p text:style-name="P112"><text:span text:style-name="T113"><text:s text:c="2"/></text:span><text:span text:style-name="T114">年級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學業</text:p>
            <text:p text:style-name="P117"><text:span text:style-name="T118">平均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<text:span text:style-name="T123">操行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體育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軍訓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依規定應附繳證件</text:p>
          </table:table-cell>
          <table:table-cell table:style-name="TableCell139" table:number-columns-spanned="8">
            <text:p text:style-name="P140"><text:span text:style-name="T141">□</text:span><text:span text:style-name="T142">前一學期成績單</text:span><text:span text:style-name="T143">(ABCDEF)</text:span></text:p>
            <text:p text:style-name="P144"><text:span text:style-name="T145">□</text:span><text:span text:style-name="T146">全戶戶口謄本</text:span><text:span text:style-name="T147">(</text:span><text:span text:style-name="T148">名簿影本</text:span><text:span text:style-name="T149">)(ACE)</text:span></text:p>
            <text:p text:style-name="P150"><text:span text:style-name="T151">□</text:span><text:span text:style-name="T152">清寒證明文件</text:span><text:span text:style-name="T153">(BC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7">
            <text:p text:style-name="P155"><text:span text:style-name="T156">□</text:span><text:span text:style-name="T157">自傳（約五百字）</text:span><text:span text:style-name="T158">(ACDEF)</text:span></text:p>
            <text:p text:style-name="P159"><text:span text:style-name="T160">□</text:span><text:span text:style-name="T161">系主任、導師、輔導單位推薦函</text:span><text:span text:style-name="T162">(DEF)</text:span></text:p>
            <text:p text:style-name="P163"><text:span text:style-name="T164">□</text:span><text:span text:style-name="T165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校內校外獎助學金申請</text:p>
          </table:table-cell>
          <table:table-cell table:style-name="TableCell169" table:number-columns-spanned="25">
            <text:p text:style-name="P170">□無<text:s/>□有<text:s/>獲得軍公教子女之政府補助學雜費。　<text:s/><text:s text:c="19"/>金額：　　　　　元</text:p>
            <text:p text:style-name="P171">□無<text:s/>□有<text:s/>獲得教育部各類就學優待減免學雜費。<text:s/>類別：<text:s text:c="8"/>　<text:s text:c="3"/>金額：<text:s text:c="10"/>元<text:s text:c="2"/></text:p>
            <text:p text:style-name="P172">□無<text:s/>□有<text:s/>獲得校內就學獎補助－清寒/生活助學金。<text:s text:c="17"/>金額：　　　　<text:s text:c="2"/>元</text:p>
            <text:p text:style-name="P173"><text:span text:style-name="T174">□</text:span><text:span text:style-name="T175">無</text:span><text:span text:style-name="T176"><text:s/>□</text:span><text:span text:style-name="T177">有</text:span><text:span text:style-name="T178"><text:s/></text:span><text:span text:style-name="T179">獲得其他校內獎助學金（不含書卷獎）。類別：　　　　　</text:span><text:span text:style-name="T180"><text:s text:c="3"/></text:span><text:span text:style-name="T181">金額：</text:span><text:span text:style-name="T182"><text:s text:c="10"/></text:span><text:span text:style-name="T1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家庭經濟概況</text:p>
          </table:table-cell>
          <table:table-cell table:style-name="TableCell187" table:number-rows-spanned="2">
            <text:p text:style-name="P188">家長</text:p>
            <text:p text:style-name="P189">姓名</text:p>
          </table:table-cell>
          <table:table-cell table:style-name="TableCell190">
            <text:p text:style-name="P191">父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職業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2">
            <text:p text:style-name="P199">家<text:s text:c="4"/>庭</text:p>
            <text:p text:style-name="P200">就業人口</text:p>
          </table:table-cell>
          <table:covered-table-cell/>
          <table:table-cell table:style-name="TableCell201" table:number-columns-spanned="5" table:number-rows-spanned="2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 table:number-rows-spanned="2">
            <text:p text:style-name="P204">家庭平均月<text:s/>收<text:s/>入</text:p>
          </table:table-cell>
          <table:covered-table-cell/>
          <table:covered-table-cell/>
          <table:table-cell table:style-name="TableCell205" table:number-columns-spanned="2" table:number-row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母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職業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全戶人口<text:s text:c="8"/>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就學人口<text:s/></text:p>
          </table:table-cell>
          <table:covered-table-cell/>
          <table:table-cell table:style-name="TableCell230" table:number-columns-spanned="7">
            <text:p text:style-name="P231">大專校院<text:s/>　　<text:s text:c="7"/>人</text:p>
            <text:p text:style-name="P232">高中（職）　　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其他</text:p>
          </table:table-cell>
          <table:covered-table-cell/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通訊</text:p>
            <text:p text:style-name="P240">地址</text:p>
          </table:table-cell>
          <table:table-cell table:style-name="TableCell241" table:number-columns-spanned="12">
            <text:p text:style-name="P242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rows-spanned="2">
            <text:p text:style-name="P244">戶籍</text:p>
            <text:p text:style-name="P245">地址</text:p>
          </table:table-cell>
          <table:table-cell table:style-name="TableCell246" table:number-columns-spanned="12">
            <text:p text:style-name="P247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2">
            <text:p text:style-name="P251">　　　　路（街）<text:s text:c="4"/>段<text:s text:c="5"/>巷<text:s text:c="4"/>弄<text:s text:c="2"/>號　　</text:p>
            <text:p text:style-name="P252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table-cell table:style-name="TableCell254" table:number-columns-spanned="12">
            <text:p text:style-name="P255">　　　　路（街）<text:s text:c="4"/>段<text:s text:c="5"/>巷<text:s text:c="4"/>弄<text:s text:c="4"/>號<text:s/>　　</text:p>
            <text:p text:style-name="P256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6">
            <text:p text:style-name="P259">1.本人已詳閱本獎助學金相關規定、繳齊指定表件，確認已符合申請資格。</text:p>
            <text:p text:style-name="P260">2.本人所填（繳）各項資料如有不實或不合規定，願自行負責，同意歸還已領取之獎助學金款項，並接受校規議處。</text:p>
            <text:p text:style-name="P261"><text:span text:style-name="T262">3.</text:span><text:span text:style-name="T263">本人</text:span><text:span text:style-name="T264">瞭解</text:span><text:span text:style-name="T265">獲獎後應至學生事務處獎助學金資訊系統「個人設定」頁面填註金融機構帳號，以利獎助學金直接劃撥入本人帳戶內，若使用郵局以外其他金融機構帳號，每次須扣除匯款手續費</text:span><text:span text:style-name="T266">30</text:span><text:span text:style-name="T267">元。</text:span></text:p>
            <text:p text:style-name="P268"><text:span text:style-name="T269">4.</text:span><text:span text:style-name="T270">本人瞭解與同意</text:span><text:span text:style-name="T271">學校因執行獎助學金申請業務需蒐集我的個人資料，在中華民國「個人資料保護法」與相關法令之規範下，依據本校【隱私權政策聲明】，蒐集、處理及利用我</text:span><text:span text:style-name="T272">的個人資料（包括本表各欄及金融帳號等）。</text:span></text:p>
            <text:p text:style-name="P273"><text:span text:style-name="T274">申請人</text:span><text:span text:style-name="T275">:</text:span><text:span text:style-name="T276"><text:s text:c="20"/></text:span><text:span text:style-name="T277">(</text:span><text:span text:style-name="T278">簽名</text:span><text:span text:style-name="T279">)<text:s/></text:span><text:span text:style-name="T280"><text:s text:c="7"/></text:span><text:span text:style-name="T281">年</text:span><text:span text:style-name="T282"><text:s text:c="4"/></text:span><text:span text:style-name="T283">月</text:span><text:span text:style-name="T284"><text:s text:c="4"/></text:span><text:span text:style-name="T2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審核</text:p>
            <text:p text:style-name="P289">意見</text:p>
          </table:table-cell>
          <table:table-cell table:style-name="TableCell290" table:number-columns-spanned="25"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MGLM</dc:creator>
    <meta:creation-date>2024-05-27T06:49:00Z</meta:creation-date>
    <dc:date>2024-05-27T06:49:00Z</dc:date>
    <meta:print-date>2018-03-05T02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0" meta:row-count="8" meta:non-whitespace-character-count="1040"/>
  </office:meta>
</office:document-meta>
</file>